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19605"/>
    </style:style>
    <style:style style:name="T2" style:family="text">
      <style:text-properties officeooo:rsid="000292e4"/>
    </style:style>
    <style:style style:name="T3" style:family="text">
      <style:text-properties officeooo:rsid="00039b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line-break/>NOM : .....................… <text:line-break/>Prénom : ........................ <text:line-break/>Fonction : AESH <text:line-break/>Établissement/école/PIAL : .....................… <text:line-break/><text:line-break/>À [en fonction de votre affectation] <text:line-break/>□ M./Mme le·la pilote du PIAL [PIAL] <text:line-break/>□ M./Mme l’Inspecteur·trice d’académie sous couvert de l’IEN [1er degré] <text:line-break/>□ M./Mme le·la Recteur·trice sous couvert du/de la chef·fe d’établissement [2nd degré] <text:line-break/><text:line-break/>À [Lieu], le [date] <text:line-break/><text:line-break/>Objet : demande de droit à un congé de formation syndicale. <text:line-break/><text:line-break/>Madame, Monsieur, <text:line-break/><text:line-break/>En application de la loi n° 82-997 du 23 novembre 1982 et du décret n°84-474 du 15 juin 1984 relatif aux congés de formation syndicale dans la fonction publique d’État, je demande à bénéficier d’un congé pour formation syndicale d’<text:span text:style-name="T1">une journée</text:span>, en vue de participer à la session de formation syndicale qui se déroulera le <text:span text:style-name="T1">2</text:span><text:span text:style-name="T3">6 janvier 2024</text:span> <text:span text:style-name="T3">au 11 avenue du 5eme corps, 02700 Tergnier,</text:span><text:span text:style-name="T1"> s</text:span>ous l’égide du CEFI Solidaires, 31 rue de la Grange aux Belles 75010 Paris. <text:line-break/><text:line-break/>Signature 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5T10:09:42.826000000</meta:creation-date>
    <dc:date>2023-11-16T15:35:41.395000000</dc:date>
    <meta:editing-duration>PT3M52S</meta:editing-duration>
    <meta:editing-cycles>3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1" meta:word-count="145" meta:character-count="950" meta:non-whitespace-character-count="784"/>
  </office:meta>
</office:document-meta>
</file>